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縮排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縮排" style:family="paragraph">
      <style:paragraph-properties fo:text-align="justify" fo:margin-left="0in" fo:margin-right="-0.1965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縮排" style:family="paragraph">
      <style:paragraph-properties fo:text-align="justify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3388in"/>
    </style:style>
    <style:style style:name="TableColumn36" style:family="table-column">
      <style:table-column-properties style:column-width="0.316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5361in"/>
    </style:style>
    <style:style style:name="TableColumn39" style:family="table-column">
      <style:table-column-properties style:column-width="0.484in"/>
    </style:style>
    <style:style style:name="TableColumn40" style:family="table-column">
      <style:table-column-properties style:column-width="0.8631in"/>
    </style:style>
    <style:style style:name="TableColumn41" style:family="table-column">
      <style:table-column-properties style:column-width="1.3388in"/>
    </style:style>
    <style:style style:name="TableColumn42" style:family="table-column">
      <style:table-column-properties style:column-width="1.5944in"/>
    </style:style>
    <style:style style:name="TableColumn43" style:family="table-column">
      <style:table-column-properties style:column-width="1.5479in"/>
    </style:style>
    <style:style style:name="Table34" style:family="table">
      <style:table-properties style:width="7.3368in" style:rel-width="109.96%" fo:margin-left="0in" table:align="cente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346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94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15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6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57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78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99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219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240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261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P262" style:parent-style-name="內文" style:family="paragraph">
      <style:paragraph-properties fo:text-indent="-0.0986in"/>
      <style:text-properties style:font-name="標楷體" style:font-name-asian="標楷體" fo:font-weight="bold" style:font-weight-asian="bold" fo:background-color="#FFFFFF"/>
    </style:style>
    <style:style style:name="P263" style:parent-style-name="內文" style:family="paragraph">
      <style:paragraph-properties fo:text-indent="-0.0986in"/>
      <style:text-properties style:font-name="標楷體" style:font-name-asian="標楷體" fo:font-weight="bold" style:font-weight-asian="bold" fo:background-color="#FFFFFF"/>
    </style:style>
    <style:style style:name="TableColumn265" style:family="table-column">
      <style:table-column-properties style:column-width="0.8743in"/>
    </style:style>
    <style:style style:name="TableColumn266" style:family="table-column">
      <style:table-column-properties style:column-width="1.55in"/>
    </style:style>
    <style:style style:name="TableColumn267" style:family="table-column">
      <style:table-column-properties style:column-width="0.8937in"/>
    </style:style>
    <style:style style:name="TableColumn268" style:family="table-column">
      <style:table-column-properties style:column-width="1.6361in"/>
    </style:style>
    <style:style style:name="TableColumn269" style:family="table-column">
      <style:table-column-properties style:column-width="0.3763in"/>
    </style:style>
    <style:style style:name="TableColumn270" style:family="table-column">
      <style:table-column-properties style:column-width="1.7736in"/>
    </style:style>
    <style:style style:name="Table264" style:family="table">
      <style:table-properties style:width="7.1041in" fo:margin-left="0in" table:align="center"/>
    </style:style>
    <style:style style:name="TableRow271" style:family="table-row">
      <style:table-row-properties style:min-row-height="0.1979in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left="0.089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left="0.15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6715in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5652in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5756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margin-left="0.0152in" fo:text-indent="-0.1604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317" style:parent-style-name="內文" style:family="paragraph">
      <style:paragraph-properties style:snap-to-layout-grid="false" fo:margin-left="0.0152in" fo:text-indent="-0.0152in">
        <style:tab-stops/>
      </style:paragraph-properties>
      <style:text-properties style:font-name-asian="標楷體" fo:font-size="11pt" style:font-size-asian="11pt" style:font-size-complex="10pt"/>
    </style:style>
    <style:style style:name="P318" style:parent-style-name="內文" style:family="paragraph">
      <style:paragraph-properties style:snap-to-layout-grid="false"/>
      <style:text-properties style:font-name-asian="標楷體" fo:font-size="11pt" style:font-size-asian="11pt" style:font-size-complex="10pt"/>
    </style:style>
    <style:style style:name="P319" style:parent-style-name="內文" style:family="paragraph">
      <style:paragraph-properties style:snap-to-layout-grid="false" fo:margin-left="0.1527in" fo:margin-right="0.0437in" fo:text-indent="-0.1527in">
        <style:tab-stops/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0pt"/>
    </style:style>
    <style:style style:name="T321" style:parent-style-name="預設段落字型" style:family="text">
      <style:text-properties style:font-name-asian="標楷體" fo:font-size="11pt" style:font-size-asian="11pt" style:font-size-complex="10pt"/>
    </style:style>
    <style:style style:name="T322" style:parent-style-name="預設段落字型" style:family="text">
      <style:text-properties style:font-name-asian="標楷體" fo:font-size="11pt" style:font-size-asian="11pt" style:font-size-complex="10pt"/>
    </style:style>
    <style:style style:name="T323" style:parent-style-name="預設段落字型" style:family="text">
      <style:text-properties style:font-name-asian="標楷體" fo:font-size="11pt" style:font-size-asian="11pt" style:font-size-complex="10pt"/>
    </style:style>
    <style:style style:name="T324" style:parent-style-name="預設段落字型" style:family="text">
      <style:text-properties style:font-name-asian="標楷體" fo:font-size="11pt" style:font-size-asian="11pt" style:font-size-complex="10pt"/>
    </style:style>
    <style:style style:name="T325" style:parent-style-name="預設段落字型" style:family="text">
      <style:text-properties style:font-name-asian="標楷體" fo:font-size="11pt" style:font-size-asian="11pt" style:font-size-complex="10pt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330" style:parent-style-name="預設段落字型" style:family="text">
      <style:text-properties style:font-name-asian="標楷體" fo:font-size="11pt" style:font-size-asian="11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33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 fo:background-color="#D3D3D3"/>
    </style:style>
    <style:style style:name="T33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 fo:background-color="#D3D3D3"/>
    </style:style>
    <style:style style:name="T33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 fo:background-color="#D3D3D3"/>
    </style:style>
    <style:style style:name="T33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 fo:background-color="#D3D3D3"/>
    </style:style>
    <style:style style:name="T33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 fo:background-color="#D3D3D3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/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/>
    </style:style>
    <style:style style:name="P343" style:parent-style-name="內文" style:family="paragraph">
      <style:paragraph-properties style:snap-to-layout-grid="false"/>
      <style:text-properties style:font-name-asian="標楷體" fo:font-size="11pt" style:font-size-asian="11pt" style:font-size-complex="10pt"/>
    </style:style>
    <style:style style:name="P344" style:parent-style-name="內文" style:family="paragraph">
      <style:paragraph-properties style:snap-to-layout-grid="false" fo:text-indent="0.0965in"/>
    </style:style>
    <style:style style:name="T345" style:parent-style-name="預設段落字型" style:family="text">
      <style:text-properties style:font-name-asian="標楷體" fo:font-size="11pt" style:font-size-asian="11pt" style:font-size-complex="10pt" fo:background-color="#FFFFFF"/>
    </style:style>
    <style:style style:name="P346" style:parent-style-name="內文" style:family="paragraph">
      <style:paragraph-properties style:snap-to-layout-grid="false"/>
      <style:text-properties style:font-name-asian="標楷體" fo:font-size="11pt" style:font-size-asian="11pt" style:font-size-complex="10pt"/>
    </style:style>
    <style:style style:name="T347" style:parent-style-name="預設段落字型" style:family="text">
      <style:text-properties style:font-name-asian="標楷體" fo:font-size="11pt" style:font-size-asian="11pt" style:font-size-complex="10pt"/>
    </style:style>
    <style:style style:name="T348" style:parent-style-name="預設段落字型" style:family="text">
      <style:text-properties style:font-name-asian="標楷體" fo:font-size="11pt" style:font-size-asian="11pt" style:font-size-complex="10pt"/>
    </style:style>
    <style:style style:name="T349" style:parent-style-name="預設段落字型" style:family="text">
      <style:text-properties style:font-name-asian="標楷體" fo:font-size="11pt" style:font-size-asian="11pt" style:font-size-complex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P354" style:parent-style-name="內文" style:family="paragraph">
      <style:paragraph-properties style:snap-to-layout-grid="false"/>
      <style:text-properties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2">臺北市立大學</text:span><text:span text:style-name="T3"><text:s text:c="3"/></text:span><text:span text:style-name="T4">學年度第</text:span><text:span text:style-name="T5"><text:s text:c="2"/></text:span><text:span text:style-name="T6">學期</text:span><text:span text:style-name="T7">學生微學分及自主學習課程申請表</text:span></text:p>
      <text:p text:style-name="P8"><text:span text:style-name="T9"><text:s text:c="13"/></text:span><text:span text:style-name="T10">系</text:span><text:span text:style-name="T11"><text:s text:c="2"/></text:span><text:span text:style-name="T12">年級</text:span><text:span text:style-name="T13">/</text:span><text:span text:style-name="T14">班：</text:span><text:span text:style-name="T15"><text:s text:c="5"/></text:span><text:span text:style-name="T16">學號：</text:span><text:span text:style-name="T17"><text:s text:c="13"/></text:span><text:span text:style-name="T18">姓名：</text:span><text:span text:style-name="T19"><text:s text:c="13"/></text:span><text:span text:style-name="T20">電話：</text:span><text:span text:style-name="T21"><text:s text:c="14"/></text:span></text:p>
      <text:p text:style-name="P22"><text:span text:style-name="T23">本學期是否已申請：</text:span><text:span text:style-name="T24">□</text:span><text:span text:style-name="T25">是</text:span><text:span text:style-name="T26"><text:s text:c="2"/>□</text:span><text:span text:style-name="T27">否</text:span><text:span text:style-name="T28"><text:s text:c="4"/></text:span><text:span text:style-name="T29">以下填列課程皆為前一學期所修習：</text:span><text:span text:style-name="T30">□</text:span><text:span text:style-name="T31">是</text:span><text:span text:style-name="T32"><text:s text:c="2"/>□</text:span><text:span text:style-name="T33">否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p text:style-name="P46">修讀時間</text:p>
          </table:table-cell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開課類別</text:p>
          </table:table-cell>
          <table:table-cell table:style-name="TableCell49" table:number-rows-spanned="2">
            <text:p text:style-name="P50">開課單位</text:p>
          </table:table-cell>
          <table:table-cell table:style-name="TableCell51" table:number-rows-spanned="2">
            <text:p text:style-name="P52">微學分及自主學習<text:s/>課程名稱</text:p>
          </table:table-cell>
          <table:table-cell table:style-name="TableCell53" table:number-rows-spanned="2">
            <text:p text:style-name="P54">開課單位認證</text:p>
            <text:p text:style-name="P55"><text:span text:style-name="T56">(</text:span><text:span text:style-name="T57">核章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年</text:p>
          </table:table-cell>
          <table:table-cell table:style-name="TableCell62">
            <text:p text:style-name="P63">月</text:p>
          </table:table-cell>
          <table:table-cell table:style-name="TableCell64">
            <text:p text:style-name="P65">日</text:p>
          </table:table-cell>
          <table:table-cell table:style-name="TableCell66">
            <text:p text:style-name="P67">時間起迄</text:p>
          </table:table-cell>
          <table:table-cell table:style-name="TableCell68">
            <text:p text:style-name="P69">時數小計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text:span text:style-name="T94">已通過三級三審課程會議審查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已通過三級三審課程會議審查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已通過三級三審課程會議審查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</text:span><text:span text:style-name="T157">已通過三級三審課程會議審查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已通過三級三審課程會議審查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已通過三級三審課程會議審查</text:span></text:p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text:span text:style-name="T219">已通過三級三審課程會議審查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已通過三級三審課程會議審查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□</text:span><text:span text:style-name="T261">已通過三級三審課程會議審查</text:span></text:p>
          </table:table-cell>
        </table:table-row>
      </table:table>
      <text:p text:style-name="P262"/>
      <text:p text:style-name="P263">學分審核/登錄單位簽章：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通識教育中心</text:span><text:span text:style-name="T275">(</text:span><text:span text:style-name="T276">辦理</text:span><text:span text:style-name="T277">通識教育課程學分審核</text:span><text:span text:style-name="T278">)</text:span>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就讀學系</text:span><text:span text:style-name="T282">(</text:span><text:span text:style-name="T283">辦理</text:span><text:span text:style-name="T284">自由選修學分審核</text:span><text:span text:style-name="T285">)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________學期共採計_____學分</text:p>
          </table:table-cell>
          <table:covered-table-cell/>
          <table:covered-table-cell/>
          <table:table-cell table:style-name="TableCell289" table:number-columns-spanned="3">
            <text:p text:style-name="P290">________學期共採計______學分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課務組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註冊組</text:p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  <text:p text:style-name="P302">教務長</text:p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table-cell table:style-name="TableCell306">
            <text:p text:style-name="P307">課務組組長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註冊組組長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>※備註：</text:p>
      <text:p text:style-name="P317">1.開課類別填寫範例：講座/展演/實作/工作坊。</text:p>
      <text:p text:style-name="P318">2.申請對象：<text:s/>學士班(一至四年級上學期)得申請修習微學分及自主學習課程。</text:p>
      <text:p text:style-name="P319"><text:span text:style-name="T320">3.</text:span><text:span text:style-name="T321">課程時數累積每滿</text:span><text:span text:style-name="T322">9</text:span><text:span text:style-name="T323">小時，經通識教育中心或就讀學系審核通過後登錄採計</text:span><text:span text:style-name="T324">0.5</text:span><text:span text:style-name="T325">學分，</text:span><text:span text:style-name="T326">當學期不足</text:span><text:span text:style-name="T327">9</text:span><text:span text:style-name="T328">小時者不予採計學分</text:span><text:span text:style-name="T329">，亦不得累計至其他學期</text:span><text:span text:style-name="T330">。</text:span><text:span text:style-name="T331">每學期至多採計</text:span><text:span text:style-name="T332">2</text:span><text:span text:style-name="T333">學分</text:span><text:span text:style-name="T334">（</text:span><text:span text:style-name="T335">1</text:span><text:span text:style-name="T336">學分需修滿</text:span><text:span text:style-name="T337">18</text:span><text:span text:style-name="T338">小時）</text:span><text:span text:style-name="T339">，</text:span><text:span text:style-name="T340">畢業學分數合計最高採計</text:span><text:span text:style-name="T341">4</text:span><text:span text:style-name="T342">學分為上限。</text:span></text:p>
      <text:p text:style-name="P343">4.須於次一學期所訂學分抵免申請期間內依規定辦理，至遲需於畢業當學期提出學分登錄申請。</text:p>
      <text:p text:style-name="P344"><text:span text:style-name="T345">注意：登錄需分學期、分次辦理，不可於單一學期一次提出。</text:span></text:p>
      <text:p text:style-name="P346">5.各學系及通識教育中心辦理相關活動已列為學生畢業條件者，不得列入微學分及自主學習課程。</text:p>
      <text:p text:style-name="內文"><text:span text:style-name="T347">6.</text:span><text:span text:style-name="T348">其他事項請參閱本校「微學分及自主學習課程要點」。</text:span><text:span text:style-name="T349"><text:s text:c="53"/></text:span><text:span text:style-name="T350">(11211</text:span><text:span text:style-name="T351">10</text:span><text:span text:style-name="T352">版</text:span><text:span text:style-name="T353">)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學期校外服務學習課程</dc:title>
    <dc:subject/>
    <meta:initial-creator>user</meta:initial-creator>
    <dc:creator>蔡幸足-tsai2203</dc:creator>
    <meta:creation-date>2024-02-29T02:55:00Z</meta:creation-date>
    <dc:date>2024-02-29T02:55:00Z</dc:date>
    <meta:print-date>2019-08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