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5437in"/>
    </style:style>
    <style:style style:name="TableColumn6" style:family="table-column">
      <style:table-column-properties style:column-width="1.9055in"/>
    </style:style>
    <style:style style:name="TableColumn7" style:family="table-column">
      <style:table-column-properties style:column-width="0.5506in"/>
    </style:style>
    <style:style style:name="TableColumn8" style:family="table-column">
      <style:table-column-properties style:column-width="0.4909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0965in"/>
    </style:style>
    <style:style style:name="TableColumn12" style:family="table-column">
      <style:table-column-properties style:column-width="0.9333in"/>
    </style:style>
    <style:style style:name="Table3" style:family="table">
      <style:table-properties style:width="7.8208in" fo:margin-left="0in" table:align="center"/>
    </style:style>
    <style:style style:name="TableRow13" style:family="table-row">
      <style:table-row-properties style:min-row-height="0.579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6604in"/>
    </style:style>
    <style:style style:name="TableCell3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size-complex="12pt"/>
    </style:style>
    <style:style style:name="TableRow58" style:family="table-row">
      <style:table-row-properties style:min-row-height="0.6895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size-complex="12pt"/>
    </style:style>
    <style:style style:name="TableRow82" style:family="table-row">
      <style:table-row-properties style:min-row-height="0.579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5791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16" style:parent-style-name="內文" style:family="paragraph"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/>
    </style:style>
    <style:style style:name="TableRow130" style:family="table-row">
      <style:table-row-properties style:min-row-height="0.5791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Row154" style:family="table-row">
      <style:table-row-properties style:min-row-height="0.5791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6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Row178" style:family="table-row">
      <style:table-row-properties style:min-row-height="0.5791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TableRow202" style:family="table-row">
      <style:table-row-properties style:min-row-height="0.5791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11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/>
    </style:style>
    <style:style style:name="TableRow226" style:family="table-row">
      <style:table-row-properties style:min-row-height="0.5791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34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35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P249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style:snap-to-layout-grid="false" fo:margin-left="0.0152in" fo:text-indent="-0.0152in">
        <style:tab-stops/>
      </style:paragraph-properties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251" style:parent-style-name="內文" style:family="paragraph">
      <style:paragraph-properties style:snap-to-layout-grid="false" fo:margin-left="0.0152in" fo:text-indent="-0.0152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252" style:parent-style-name="內文" style:family="paragraph">
      <style:paragraph-properties style:snap-to-layout-grid="false" fo:margin-left="0.0986in" fo:margin-right="0.0437in" fo:text-indent="-0.098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60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6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64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66" style:parent-style-name="內文" style:family="paragraph">
      <style:paragraph-properties style:snap-to-layout-grid="false" fo:margin-left="0.0986in" fo:margin-right="0.0437in" fo:text-indent="-0.0986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3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5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7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89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0pt" style:language-asian="zh" style:country-asian="HK"/>
    </style:style>
    <style:style style:name="T2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fo:font-size="11pt" style:font-size-asian="11pt" style:font-size-complex="10pt"/>
    </style:style>
    <style:style style:name="P294" style:parent-style-name="內文" style:family="paragraph">
      <style:paragraph-properties style:snap-to-layout-grid="false" fo:margin-left="0.0986in" fo:margin-right="0.0437in" fo:text-indent="-0.098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9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01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302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303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3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fo:background-color="#FFFFFF"/>
    </style:style>
    <style:style style:name="T30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fo:background-color="#FFFFFF"/>
    </style:style>
    <style:style style:name="T30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fo:background-color="#FFFFFF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 fo:background-color="#D3D3D3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 fo:background-color="#D3D3D3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 fo:background-color="#D3D3D3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 fo:background-color="#D3D3D3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 fo:background-color="#D3D3D3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4pt"/>
    </style:style>
    <style:style style:name="P31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Times New Roman" style:font-name-asian="標楷體" fo:font-size="11pt" style:font-size-asian="11pt" style:font-size-complex="10pt"/>
    </style:style>
    <style:style style:name="P31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2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3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微學分及自主學習課程開設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微學分及自主學習</text:p>
            <text:p text:style-name="P18">課程名稱</text:p>
          </table:table-cell>
          <table:table-cell table:style-name="TableCell19">
            <text:p text:style-name="P20">開課類別</text:p>
          </table:table-cell>
          <table:table-cell table:style-name="TableCell21">
            <text:p text:style-name="P22">開課學期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授予學分數</text:p>
          </table:table-cell>
          <table:table-cell table:style-name="TableCell27">
            <text:p text:style-name="P28">招生</text:p>
            <text:p text:style-name="P29">人數</text:p>
          </table:table-cell>
          <table:table-cell table:style-name="TableCell30">
            <text:p text:style-name="P31">開課單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9小時帶你學習製作APP</text:p>
          </table:table-cell>
          <table:table-cell table:style-name="TableCell39">
            <text:p text:style-name="P40">■資訊及程式相關課程</text:p>
            <text:p text:style-name="P41">■考核之相關課程</text:p>
            <text:p text:style-name="P42">□EMI課程</text:p>
            <text:p text:style-name="P43">□講座<text:s/>□展演</text:p>
            <text:p text:style-name="P44">□實作<text:s/>■工作坊</text:p>
          </table:table-cell>
          <table:table-cell table:style-name="TableCell45">
            <text:p text:style-name="P46">113-2</text:p>
            <text:p text:style-name="P47">常年開設</text:p>
          </table:table-cell>
          <table:table-cell table:style-name="TableCell48">
            <text:p text:style-name="P49">9</text:p>
          </table:table-cell>
          <table:table-cell table:style-name="TableCell50">
            <text:p text:style-name="P51">0.5</text:p>
          </table:table-cell>
          <table:table-cell table:style-name="TableCell52">
            <text:p text:style-name="P53">無限制</text:p>
          </table:table-cell>
          <table:table-cell table:style-name="TableCell54">
            <text:p text:style-name="P55">教學發展中心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Excel資料整理術&amp;PowerBI資料視覺化</text:p>
          </table:table-cell>
          <table:table-cell table:style-name="TableCell63">
            <text:p text:style-name="P64">■資訊及程式相關課程</text:p>
            <text:p text:style-name="P65">■考核之相關課程</text:p>
            <text:p text:style-name="P66">□EMI課程</text:p>
            <text:p text:style-name="P67">□講座<text:s/>□展演</text:p>
            <text:p text:style-name="P68">□實作<text:s/>■工作坊</text:p>
          </table:table-cell>
          <table:table-cell table:style-name="TableCell69">
            <text:p text:style-name="P70">113-2</text:p>
            <text:p text:style-name="P71">常年開設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0.5</text:p>
          </table:table-cell>
          <table:table-cell table:style-name="TableCell76">
            <text:p text:style-name="P77">無限制</text:p>
          </table:table-cell>
          <table:table-cell table:style-name="TableCell78">
            <text:p text:style-name="P79">教學發展中心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Python基礎教學&amp;AI輔助&amp;ITS練習</text:p>
          </table:table-cell>
          <table:table-cell table:style-name="TableCell87">
            <text:p text:style-name="P88">■資訊及程式相關課程</text:p>
            <text:p text:style-name="P89">■考核之相關課程</text:p>
            <text:p text:style-name="P90">□EMI課程</text:p>
            <text:p text:style-name="P91">□講座<text:s/>□展演</text:p>
            <text:p text:style-name="P92">□實作<text:s/>■工作坊</text:p>
          </table:table-cell>
          <table:table-cell table:style-name="TableCell93">
            <text:p text:style-name="P94">113-2</text:p>
            <text:p text:style-name="P95">常年開設</text:p>
          </table:table-cell>
          <table:table-cell table:style-name="TableCell96">
            <text:p text:style-name="P97">18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無限制</text:p>
          </table:table-cell>
          <table:table-cell table:style-name="TableCell102">
            <text:p text:style-name="內文"><text:span text:style-name="T103">教學發展中心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Python基礎與網路爬蟲應用</text:p>
          </table:table-cell>
          <table:table-cell table:style-name="TableCell111">
            <text:p text:style-name="P112">■資訊及程式相關課程</text:p>
            <text:p text:style-name="P113">■考核之相關課程</text:p>
            <text:p text:style-name="P114">□EMI課程</text:p>
            <text:p text:style-name="P115">□講座<text:s/>□展演</text:p>
            <text:p text:style-name="P116">□實作<text:s/>■工作坊</text:p>
          </table:table-cell>
          <table:table-cell table:style-name="TableCell117">
            <text:p text:style-name="P118">113-2</text:p>
            <text:p text:style-name="P119">常年開設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0.5</text:p>
          </table:table-cell>
          <table:table-cell table:style-name="TableCell124">
            <text:p text:style-name="P125">無限制</text:p>
          </table:table-cell>
          <table:table-cell table:style-name="TableCell126">
            <text:p text:style-name="內文"><text:span text:style-name="T127">教學發展中心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Unity遊戲實作</text:p>
          </table:table-cell>
          <table:table-cell table:style-name="TableCell135">
            <text:p text:style-name="P136">■資訊及程式相關課程</text:p>
            <text:p text:style-name="P137">■考核之相關課程</text:p>
            <text:p text:style-name="P138">□EMI課程</text:p>
            <text:p text:style-name="P139">□講座<text:s/>□展演</text:p>
            <text:p text:style-name="P140">□實作<text:s/>■工作坊</text:p>
          </table:table-cell>
          <table:table-cell table:style-name="TableCell141">
            <text:p text:style-name="P142">113-2</text:p>
            <text:p text:style-name="P143">常年開設</text:p>
          </table:table-cell>
          <table:table-cell table:style-name="TableCell144">
            <text:p text:style-name="P145">9</text:p>
          </table:table-cell>
          <table:table-cell table:style-name="TableCell146">
            <text:p text:style-name="P147">0.5</text:p>
          </table:table-cell>
          <table:table-cell table:style-name="TableCell148">
            <text:p text:style-name="P149">無限制</text:p>
          </table:table-cell>
          <table:table-cell table:style-name="TableCell150">
            <text:p text:style-name="P151">教學發展中心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基礎日文(五十音起)</text:p>
          </table:table-cell>
          <table:table-cell table:style-name="TableCell159">
            <text:p text:style-name="P160">□資訊及程式相關課程</text:p>
            <text:p text:style-name="P161">■考核之相關課程</text:p>
            <text:p text:style-name="P162">□EMI課程</text:p>
            <text:p text:style-name="P163">□講座<text:s/>□展演</text:p>
            <text:p text:style-name="P164">□實作<text:s/>■工作坊</text:p>
          </table:table-cell>
          <table:table-cell table:style-name="TableCell165">
            <text:p text:style-name="P166">113-2</text:p>
            <text:p text:style-name="P167">常年開設</text:p>
          </table:table-cell>
          <table:table-cell table:style-name="TableCell168">
            <text:p text:style-name="P169">18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無限制</text:p>
          </table:table-cell>
          <table:table-cell table:style-name="TableCell174">
            <text:p text:style-name="P175">教學發展中心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英文學術寫作</text:p>
          </table:table-cell>
          <table:table-cell table:style-name="TableCell183">
            <text:p text:style-name="P184">□資訊及程式相關課程</text:p>
            <text:p text:style-name="P185">■考核之相關課程</text:p>
            <text:soft-page-break/>
            <text:p text:style-name="P186">□EMI課程</text:p>
            <text:p text:style-name="P187">□講座<text:s/>□展演</text:p>
            <text:p text:style-name="P188">□實作<text:s/>■工作坊</text:p>
          </table:table-cell>
          <table:table-cell table:style-name="TableCell189">
            <text:p text:style-name="P190">113-2</text:p>
            <text:p text:style-name="P191">常年<text:soft-page-break/>開設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無限制</text:p>
          </table:table-cell>
          <table:table-cell table:style-name="TableCell198">
            <text:p text:style-name="P199">教學發展中心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塔羅牌中的歷史、語言和藝術(Western History, Symbolism, and)</text:p>
          </table:table-cell>
          <table:table-cell table:style-name="TableCell207">
            <text:p text:style-name="P208">□資訊及程式相關課程</text:p>
            <text:p text:style-name="P209">■考核之相關課程</text:p>
            <text:p text:style-name="P210">□EMI課程</text:p>
            <text:p text:style-name="P211">□講座<text:s/>□展演</text:p>
            <text:p text:style-name="P212">□實作<text:s/>■工作坊</text:p>
          </table:table-cell>
          <table:table-cell table:style-name="TableCell213">
            <text:p text:style-name="P214">113-2</text:p>
            <text:p text:style-name="P215">常年開設</text:p>
          </table:table-cell>
          <table:table-cell table:style-name="TableCell216">
            <text:p text:style-name="P217">18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無限制</text:p>
          </table:table-cell>
          <table:table-cell table:style-name="TableCell222">
            <text:p text:style-name="P223">教學發展中心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>成為快樂良善的世界公民</text:p>
          </table:table-cell>
          <table:table-cell table:style-name="TableCell231">
            <text:p text:style-name="P232">□資訊及程式相關課程</text:p>
            <text:p text:style-name="P233">□考核之相關課程</text:p>
            <text:p text:style-name="P234">□EMI課程</text:p>
            <text:p text:style-name="P235">□講座<text:s/>□展演</text:p>
            <text:p text:style-name="P236">□實作<text:s/>■工作坊</text:p>
          </table:table-cell>
          <table:table-cell table:style-name="TableCell237">
            <text:p text:style-name="P238">113-2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0.5</text:p>
          </table:table-cell>
          <table:table-cell table:style-name="TableCell243">
            <text:p text:style-name="P244">20人</text:p>
          </table:table-cell>
          <table:table-cell table:style-name="TableCell245">
            <text:p text:style-name="P246">教學發展中心</text:p>
          </table:table-cell>
          <table:table-cell table:style-name="TableCell247">
            <text:p text:style-name="P248"/>
          </table:table-cell>
        </table:table-row>
      </table:table>
      <text:p text:style-name="P249">欄位不足請自行增列使用</text:p>
      <text:p text:style-name="P250">※填表說明：</text:p>
      <text:p text:style-name="P251">1.「開課類別」請用勾選方式。</text:p>
      <text:p text:style-name="P252"><text:span text:style-name="T253">2.</text:span><text:span text:style-name="T254">「</text:span><text:span text:style-name="T255">開課學期</text:span><text:span text:style-name="T256">」填寫</text:span><text:span text:style-name="T257">範例</text:span><text:span text:style-name="T258">：</text:span><text:span text:style-name="T259">112-2</text:span><text:span text:style-name="T260">學期</text:span><text:span text:style-name="T261"><text:s/>/ 112</text:span><text:span text:style-name="T262">學年</text:span><text:span text:style-name="T263"><text:s/>/<text:s/></text:span><text:span text:style-name="T264">長年開設</text:span><text:span text:style-name="T265">。</text:span></text:p>
      <text:p text:style-name="P266"><text:span text:style-name="T267">3.</text:span><text:span text:style-name="T268">「</text:span><text:span text:style-name="T269">時數</text:span><text:span text:style-name="T270">」與「授予學分數」因認證學分數考量，時數與學分數盡可能以</text:span><text:span text:style-name="T271">9</text:span><text:span text:style-name="T272">小時</text:span><text:span text:style-name="T273">(0.5</text:span><text:span text:style-name="T274">學分</text:span><text:span text:style-name="T275">) / 18</text:span><text:span text:style-name="T276">小時</text:span><text:span text:style-name="T277">(1</text:span><text:span text:style-name="T278">學分</text:span><text:span text:style-name="T279">)</text:span><text:span text:style-name="T280">進行規劃。</text:span></text:p>
      <text:p text:style-name="P281"><text:span text:style-name="T282">4.</text:span><text:span text:style-name="T283">備註</text:span><text:span text:style-name="T284">：</text:span><text:span text:style-name="T285">可填寫課程時間</text:span><text:span text:style-name="T286">、</text:span><text:span text:style-name="T287">報名方式、報名時間</text:span><text:span text:style-name="T288">、</text:span><text:span text:style-name="T289">錄取公告</text:span><text:span text:style-name="T290">方式</text:span><text:span text:style-name="T291">等事項</text:span><text:span text:style-name="T292">。</text:span></text:p>
      <text:p text:style-name="P293">5.申請對象:<text:s/>學士班(一至四年級上學期)得申請修習微學分及自主學習課程。</text:p>
      <text:p text:style-name="P294"><text:span text:style-name="T295">6.</text:span><text:span text:style-name="T296">學生修習微學分課程時數累積每滿</text:span><text:span text:style-name="T297">9</text:span><text:span text:style-name="T298">小時，經通識教育中心或就讀學系審核通過後登錄採計</text:span><text:span text:style-name="T299">0.5</text:span><text:span text:style-name="T300">學分，</text:span><text:span text:style-name="T301">當學期不足</text:span><text:span text:style-name="T302">9</text:span><text:span text:style-name="T303">小時者不予採計學分，亦不得累計至其他學期</text:span><text:span text:style-name="T304">。</text:span><text:span text:style-name="T305">每學期至多採計</text:span><text:span text:style-name="T306">2</text:span><text:span text:style-name="T307">學分</text:span><text:span text:style-name="T308">（</text:span><text:span text:style-name="T309">1</text:span><text:span text:style-name="T310">學分需修滿</text:span><text:span text:style-name="T311">18</text:span><text:span text:style-name="T312">小時）</text:span><text:span text:style-name="T313">，畢</text:span><text:span text:style-name="T314">業學分數合計最高採計</text:span><text:span text:style-name="T315">4</text:span><text:span text:style-name="T316">學分為上限。</text:span></text:p>
      <text:p text:style-name="P317">7.各學系及通識教育中心辦理相關活動已列為學生畢業條件者，不得列入微學分及自主學習課程。其他事項請參閱本校「微學分及自主學習課程試行要點」。</text:p>
      <text:p text:style-name="P318"><text:span text:style-name="T319"><draw:frame draw:z-index="251659264" draw:id="id0" draw:style-name="a0" draw:name="文字方塊 2" text:anchor-type="paragraph" svg:x="6.59028in" svg:y="0.50069in" svg:width="1.07292in" svg:height="1.53542in" style:rel-width="scale" style:rel-height="scale"><draw:text-box><text:p text:style-name="內文"><text:span text:style-name="T320">(1121110</text:span><text:span text:style-name="T321">版</text:span><text:span text:style-name="T322">)</text:span></text:p></draw:text-box><svg:title/><svg:desc/></draw:frame></text:span><text:span text:style-name="T323">8.</text:span><text:span text:style-name="T324">請提供課程大綱作為附件</text:span><text:span text:style-name="T325">(</text:span><text:span text:style-name="T326">敘明課程宗旨及先備知識等資訊</text:span><text:span text:style-name="T327">)</text:span><text:span text:style-name="T328">及授課教師</text:span><text:span text:style-name="T329">(</text:span><text:span text:style-name="T330">若尚未安排請標明待定</text:span><text:span text:style-name="T331">)</text:span><text:span text:style-name="T332">，以利學生知悉課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慧芬-hueifen</meta:initial-creator>
    <dc:creator>李佳穎-ying0223</dc:creator>
    <meta:creation-date>2024-10-25T02:59:00Z</meta:creation-date>
    <dc:date>2024-10-25T03:01:00Z</dc:date>
    <meta:print-date>2021-12-30T01:38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03" meta:character-count="1361" meta:row-count="9" meta:non-whitespace-character-count="1160"/>
  </office:meta>
</office:document-meta>
</file>